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187in"/>
      <style:text-properties style:font-name="Calibri" style:font-name-complex="Calibri"/>
    </style:style>
    <style:style style:name="P2" style:parent-style-name="Tekstpodstawowy" style:family="paragraph">
      <style:paragraph-properties fo:text-align="center" fo:margin-right="0.05in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P6" style:parent-style-name="Tekstpodstawowy" style:family="paragraph">
      <style:paragraph-properties fo:text-align="center" fo:margin-top="0.0111in" fo:margin-right="0.0222in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1" style:parent-style-name="Tekstpodstawowy" style:family="paragraph">
      <style:paragraph-properties fo:text-align="center" fo:margin-top="0.0111in" fo:margin-right="0.0222in"/>
    </style:style>
    <style:style style:name="P22" style:parent-style-name="Akapitzlistą" style:list-style-name="LFO2" style:family="paragraph">
      <style:paragraph-properties fo:text-align="justify" style:vertical-align="baseline" fo:margin-top="0.0694in" fo:margin-bottom="0.0833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" style:parent-style-name="Akapitzlistą" style:list-style-name="LFO2" style:family="paragraph">
      <style:paragraph-properties fo:text-align="justify" style:vertical-align="baseline" fo:margin-top="0.0694in" fo:margin-bottom="0.0833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" style:parent-style-name="Akapitzlistą" style:list-style-name="LFO2" style:family="paragraph">
      <style:paragraph-properties fo:text-align="justify" style:vertical-align="baseline" fo:margin-top="0.0694in" fo:margin-bottom="0.0833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5" style:parent-style-name="Normalny" style:family="paragraph">
      <style:text-properties style:font-name="Calibri" style:font-name-complex="Calibri" fo:font-weight="bold" style:font-weight-asian="bold"/>
    </style:style>
    <style:style style:name="P26" style:parent-style-name="Normalny" style:family="paragraph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etter-spacing="-0.0076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etter-spacing="-0.0048in"/>
    </style:style>
    <style:style style:name="T31" style:parent-style-name="Domyślnaczcionkaakapitu" style:family="text">
      <style:text-properties style:font-name="Calibri" style:font-name-complex="Calibri" fo:letter-spacing="-0.0013in"/>
    </style:style>
    <style:style style:name="P32" style:parent-style-name="Tekstpodstawowy" style:family="paragraph">
      <style:text-properties style:font-name="Calibri" style:font-name-complex="Calibri" fo:letter-spacing="-0.0013in"/>
    </style:style>
    <style:style style:name="P33" style:parent-style-name="Tytuł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 fo:letter-spacing="-0.0006in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 fo:letter-spacing="-0.0034in"/>
    </style:style>
    <style:style style:name="P43" style:parent-style-name="Normalny" style:family="paragraph">
      <style:paragraph-properties fo:margin-top="0.0409in"/>
      <style:text-properties style:font-name="Calibri" style:font-name-complex="Calibri" fo:font-size="12pt" style:font-size-asian="12pt"/>
    </style:style>
    <style:style style:name="P44" style:parent-style-name="Tekstpodstawowy" style:family="paragraph">
      <style:paragraph-properties fo:margin-top="0.0006in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etter-spacing="-0.0013in"/>
    </style:style>
    <style:style style:name="P47" style:parent-style-name="Normalny" style:family="paragraph">
      <style:paragraph-properties fo:margin-top="0.0534in"/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49" style:parent-style-name="Normalny" style:family="paragraph">
      <style:paragraph-properties fo:margin-top="0.0368in"/>
      <style:text-properties style:font-name="Calibri" style:font-name-complex="Calibri" fo:font-size="12pt" style:font-size-asian="12pt"/>
    </style:style>
    <style:style style:name="P50" style:parent-style-name="Normalny" style:family="paragraph">
      <style:paragraph-properties fo:margin-top="0.0006in"/>
    </style:style>
    <style:style style:name="T51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52" style:parent-style-name="Normalny" style:family="paragraph">
      <style:paragraph-properties fo:margin-top="0.0388in"/>
      <style:text-properties style:font-name="Calibri" style:font-name-complex="Calibri" fo:font-size="12pt" style:font-size-asian="12pt"/>
    </style:style>
    <style:style style:name="P53" style:parent-style-name="Tekstpodstawowy" style:family="paragraph">
      <style:paragraph-properties fo:margin-top="0.0006in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etter-spacing="-0.0083in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etter-spacing="-0.0083in"/>
    </style:style>
    <style:style style:name="T58" style:parent-style-name="Domyślnaczcionkaakapitu" style:family="text">
      <style:text-properties style:font-name="Calibri" style:font-name-complex="Calibri" fo:letter-spacing="-0.0013in"/>
    </style:style>
    <style:style style:name="P59" style:parent-style-name="Normalny" style:family="paragraph">
      <style:paragraph-properties fo:margin-top="0.0381in"/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 fo:letter-spacing="-0.0013in"/>
    </style:style>
    <style:style style:name="T61" style:parent-style-name="Domyślnaczcionkaakapitu" style:family="text">
      <style:text-properties style:font-name="Calibri" style:font-name-complex="Calibri" fo:letter-spacing="-0.0013in"/>
    </style:style>
    <style:style style:name="T62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63" style:parent-style-name="Normalny" style:family="paragraph">
      <style:paragraph-properties fo:margin-top="0.0472in"/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letter-spacing="-0.0013in"/>
    </style:style>
    <style:style style:name="T65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66" style:parent-style-name="Normalny" style:family="paragraph">
      <style:paragraph-properties fo:margin-top="0.0465in"/>
      <style:text-properties style:font-name="Calibri" style:font-name-complex="Calibri"/>
    </style:style>
    <style:style style:name="P67" style:parent-style-name="Normalny" style:family="paragraph">
      <style:paragraph-properties fo:margin-top="0.0006in"/>
    </style:style>
    <style:style style:name="T68" style:parent-style-name="Domyślnaczcionkaakapitu" style:family="text">
      <style:text-properties style:font-name="Calibri" style:font-name-complex="Calibri" fo:letter-spacing="-0.0013in"/>
    </style:style>
    <style:style style:name="T69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70" style:parent-style-name="Normalny" style:family="paragraph">
      <style:paragraph-properties fo:margin-top="0.0472in"/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letter-spacing="-0.0013in"/>
    </style:style>
    <style:style style:name="T72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73" style:parent-style-name="Normalny" style:family="paragraph">
      <style:text-properties style:font-name="Calibri" style:font-name-complex="Calibri" fo:letter-spacing="-0.0013in"/>
    </style:style>
    <style:style style:name="T74" style:parent-style-name="Domyślnaczcionkaakapitu" style:family="text">
      <style:text-properties style:font-name="Calibri" style:font-name-complex="Calibri" fo:letter-spacing="-0.0013in"/>
    </style:style>
    <style:style style:name="T75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76" style:parent-style-name="Normalny" style:family="paragraph">
      <style:text-properties style:font-name="Calibri" style:font-name-complex="Calibri" fo:letter-spacing="-0.0013in"/>
    </style:style>
    <style:style style:name="P77" style:parent-style-name="Normalny" style:family="paragraph">
      <style:text-properties style:font-name="Calibri" style:font-name-complex="Calibri" fo:letter-spacing="-0.0013in"/>
    </style:style>
    <style:style style:name="P78" style:parent-style-name="Normalny" style:family="paragraph">
      <style:text-properties style:font-name="Calibri" style:font-name-complex="Calibri" fo:letter-spacing="-0.0013in"/>
    </style:style>
    <style:style style:name="P79" style:parent-style-name="Normalny" style:family="paragraph">
      <style:text-properties style:font-name="Calibri" style:font-name-complex="Calibri" fo:letter-spacing="-0.0013in"/>
    </style:style>
    <style:style style:name="P80" style:parent-style-name="Normalny" style:family="paragraph">
      <style:text-properties style:font-name="Calibri" style:font-name-complex="Calibri" fo:letter-spacing="-0.0013in"/>
    </style:style>
    <style:style style:name="P81" style:parent-style-name="Normalny" style:family="paragraph">
      <style:text-properties style:font-name="Calibri" style:font-name-complex="Calibri" fo:letter-spacing="-0.0013in"/>
    </style:style>
    <style:style style:name="P82" style:parent-style-name="Normalny" style:family="paragraph">
      <style:text-properties style:font-name="Calibri" style:font-name-complex="Calibri"/>
    </style:style>
    <style:style style:name="P83" style:parent-style-name="Normalny" style:family="paragraph">
      <style:paragraph-properties fo:margin-top="0.0062in"/>
      <style:text-properties style:font-name="Calibri" style:font-name-complex="Calibri"/>
    </style:style>
    <style:style style:name="P84" style:parent-style-name="Normalny" style:family="paragraph">
      <style:paragraph-properties fo:margin-top="0.0006in">
        <style:tab-stops>
          <style:tab-stop style:type="left" style:position="4.1486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letter-spacing="-0.0013in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letter-spacing="-0.0013in"/>
    </style:style>
    <style:style style:name="P91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93" style:parent-style-name="Domyślnaczcionkaakapitu" style:family="text">
      <style:text-properties style:font-name="Calibri" style:font-name-complex="Calibri" fo:font-style="italic" style:font-style-asian="italic" fo:letter-spacing="0.0118in" fo:font-size="7pt" style:font-size-asian="7pt"/>
    </style:style>
    <style:style style:name="T94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95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96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97" style:parent-style-name="Domyślnaczcionkaakapitu" style:family="text">
      <style:text-properties style:font-name="Calibri" style:font-name-complex="Calibri" fo:font-style="italic" style:font-style-asian="italic" fo:font-size="7pt" style:font-size-asian="7pt"/>
    </style:style>
    <style:style style:name="T98" style:parent-style-name="Domyślnaczcionkaakapitu" style:family="text">
      <style:text-properties style:font-name="Calibri" style:font-name-complex="Calibri" fo:font-style="italic" style:font-style-asian="italic" fo:letter-spacing="-0.0034in" fo:font-size="7pt" style:font-size-asian="7pt"/>
    </style:style>
    <style:style style:name="T99" style:parent-style-name="Domyślnaczcionkaakapitu" style:family="text">
      <style:text-properties style:font-name="Calibri" style:font-name-complex="Calibri"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P2"><text:span text:style-name="T3">FORMULARZ</text:span><text:span text:style-name="T4"><text:s/></text:span><text:span text:style-name="T5">KONSULTACYJNY</text:span></text:p>
      <text:p text:style-name="P6"><text:span text:style-name="T7">służący</text:span><text:span text:style-name="T8"><text:s/></text:span><text:span text:style-name="T9">zebraniu</text:span><text:span text:style-name="T10"><text:s/>opinii,<text:s/></text:span><text:span text:style-name="T11">uwag</text:span><text:span text:style-name="T12"><text:s/></text:span><text:span text:style-name="T13">i</text:span><text:span text:style-name="T14"><text:s/></text:span><text:span text:style-name="T15">propozycji</text:span><text:span text:style-name="T16"><text:s/></text:span><text:span text:style-name="T17">do</text:span><text:span text:style-name="T18"><text:s/></text:span><text:span text:style-name="T19">projektów</text:span><text:span text:style-name="T20"><text:s/>uchwał:</text:span></text:p>
      <text:p text:style-name="P21"/>
      <text:list text:style-name="LFO2" text:continue-numbering="true">
        <text:list-item>
          <text:p text:style-name="P22">w sprawie<text:s/>zmiany Uchwały nr XII/15/2025 Rady Miejskiej w Bieruniu z dnia 27 listopada 2025 r.<text:s/><text:line-break/>w sprawie ustalenia ryczałtowej stawki opłaty za gospodarowanie odpadami komunalnymi za rok<text:s/><text:line-break/>od domku letniskowego na nieruchomości albo od innej nieruchomości wykorzystywanej na cele rekreacyjno-wypoczynkowe poprzez sprostowanie oczywistej omyłki pisarskiej,</text:p>
        </text:list-item>
        <text:list-item>
          <text:p text:style-name="P23">w sprawie<text:s/>sprostowania oczywistej omyłki pisarskiej w uchwale nr III/2/2024 z dnia<text:s/><text:line-break/>29 lutego 2024 r. w sprawie zmiany Uchwały Nr XII/5/2020 Rady Miejskiej w Bieruniu<text:s/><text:line-break/>z dnia 24 września 2020 r. w sprawie przyjęcia Regulaminu utrzymania czystości i porządku na terenie gminy Bieruń,</text:p>
        </text:list-item>
        <text:list-item>
          <text:p text:style-name="P24">w sprawie<text:s/>zmiany uchwały nr VII/3/2022 w sprawie określenia szczegółowego sposobu<text:s/><text:line-break/>i zakresu świadczenia usług w zakresie odbierania odpadów komunalnych od właścicieli nieruchomości i zagospodarowania tych odpadów.</text:p>
        </text:list-item>
      </text:list>
      <text:p text:style-name="P25"/>
      <text:p text:style-name="P26"/>
      <text:p text:style-name="Tekstpodstawowy"><text:span text:style-name="T27">TERMIN</text:span><text:span text:style-name="T28"><text:s/></text:span><text:span text:style-name="T29">ZGŁASZANIA</text:span><text:span text:style-name="T30"><text:s/></text:span><text:span text:style-name="T31">OPINII/UWAG/PROPOZYCJI:</text:span></text:p>
      <text:p text:style-name="P32"/>
      <text:p text:style-name="P33"><text:span text:style-name="T34">od</text:span><text:span text:style-name="T35"><text:s/></text:span><text:span text:style-name="T36">14 stycznia 2026</text:span><text:span text:style-name="T37"><text:s/>r. do<text:s/></text:span><text:span text:style-name="T38">19 stycznia</text:span><text:span text:style-name="T39"><text:s/></text:span><text:span text:style-name="T40">2026</text:span><text:span text:style-name="T41"><text:s/></text:span><text:span text:style-name="T42">r.</text:span></text:p>
      <text:p text:style-name="P43"/>
      <text:p text:style-name="P44"><text:span text:style-name="T45">IMIĘ I NAZWISKO, ADRES ZAMIESZKANIA</text:span><text:span text:style-name="T46">:</text:span></text:p>
      <text:p text:style-name="P47"/>
      <text:p text:style-name="Normalny"><text:span text:style-name="T48">………………………………………………………………………………………………………….…………………………………………….</text:span></text:p>
      <text:p text:style-name="P49"/>
      <text:p text:style-name="P50"><text:span text:style-name="T51">…………………………………………………………………………………………………………..……………………………………………</text:span></text:p>
      <text:p text:style-name="P52"/>
      <text:p text:style-name="P53"><text:span text:style-name="T54">OPINIE/UWAGI/PROPOZYCJE</text:span><text:span text:style-name="T55"><text:s/></text:span><text:span text:style-name="T56">ZMIAN</text:span><text:span text:style-name="T57"><text:s/></text:span><text:span text:style-name="T58">ZAPISÓW:</text:span></text:p>
      <text:p text:style-name="P59"/>
      <text:p text:style-name="Normalny"><text:span text:style-name="T60">…………………</text:span><text:span text:style-name="T61">…………………………………………………………………………………………………</text:span><text:span text:style-name="T62">…………………………………………….</text:span></text:p>
      <text:p text:style-name="P63"/>
      <text:p text:style-name="Normalny"><text:span text:style-name="T64">……………………………………………………………………………………………………………………</text:span><text:span text:style-name="T65">…………………………………………….</text:span></text:p>
      <text:p text:style-name="P66"/>
      <text:p text:style-name="P67"><text:span text:style-name="T68">……………………………………………………………………………………………………………………</text:span><text:span text:style-name="T69">…………………………………………….</text:span></text:p>
      <text:p text:style-name="P70"/>
      <text:p text:style-name="Normalny"><text:span text:style-name="T71">……………………………………………………………………………………………………………………….</text:span><text:span text:style-name="T72">…………………………………………</text:span></text:p>
      <text:p text:style-name="P73"/>
      <text:p text:style-name="Normalny"><text:span text:style-name="T74">……………………………………………………………………………………………………………………….</text:span><text:span text:style-name="T75">…………………………………………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…………………………………</text:span><text:span text:style-name="T86"><text:tab/></text:span><text:span text:style-name="T87"><text:tab/></text:span><text:span text:style-name="T88"><text:tab/></text:span><text:span text:style-name="T89"><text:tab/></text:span><text:span text:style-name="T90">……..…………………………….</text:span></text:p>
      <text:p text:style-name="P91"><text:span text:style-name="T92"><text:s text:c="13"/>(miejscowość,</text:span><text:span text:style-name="T93"><text:s/></text:span><text:span text:style-name="T94">data) <text:s text:c="118"/></text:span><text:span text:style-name="T95"><text:s text:c="28"/></text:span><text:span text:style-name="T96"><text:tab/><text:s text:c="21"/></text:span><text:span text:style-name="T97">(podpis</text:span><text:span text:style-name="T98"><text:s/></text:span><text:span text:style-name="T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kry</meta:initial-creator>
    <dc:creator>Barbara Skrobisz</dc:creator>
    <meta:creation-date>2026-01-14T11:34:00Z</meta:creation-date>
    <dc:date>2026-01-14T11:34:00Z</dc:date>
    <meta:print-date>2025-01-13T1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804" meta:row-count="12" meta:non-whitespace-character-count="1549"/>
  </office:meta>
</office:document-meta>
</file>